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27in"/>
    </style:style>
    <style:style style:name="TableColumn3" style:family="table-column">
      <style:table-column-properties style:column-width="1.6527in"/>
    </style:style>
    <style:style style:name="TableColumn4" style:family="table-column">
      <style:table-column-properties style:column-width="1.6527in"/>
    </style:style>
    <style:style style:name="TableColumn5" style:family="table-column">
      <style:table-column-properties style:column-width="0.8055in"/>
    </style:style>
    <style:style style:name="TableColumn6" style:family="table-column">
      <style:table-column-properties style:column-width="1.1472in"/>
    </style:style>
    <style:style style:name="TableColumn7" style:family="table-column">
      <style:table-column-properties style:column-width="4.0812in"/>
    </style:style>
    <style:style style:name="Table1" style:family="table" style:master-page-name="MP0">
      <style:table-properties style:width="9.7423in" fo:margin-left="0in" table:align="left"/>
    </style:style>
    <style:style style:name="TableRow8" style:family="table-row">
      <style:table-row-properties style:min-row-height="0.2833in"/>
    </style:style>
    <style:style style:name="TableCell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" style:parent-style-name="Normalny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Row11" style:family="table-row">
      <style:table-row-properties style:min-row-height="0.2833in"/>
    </style:style>
    <style:style style:name="P1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13" style:family="table-row">
      <style:table-row-properties style:min-row-height="0.3229in"/>
    </style:style>
    <style:style style:name="P1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15" style:family="table-row">
      <style:table-row-properties style:min-row-height="0.2833in"/>
    </style:style>
    <style:style style:name="TableCell1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28" style:family="table-row">
      <style:table-row-properties style:min-row-height="0.6041in"/>
    </style:style>
    <style:style style:name="P2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35" style:family="table-row">
      <style:table-row-properties style:min-row-height="0.7437in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48" style:family="table-row">
      <style:table-row-properties style:min-row-height="0.7833in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61" style:family="table-row">
      <style:table-row-properties style:min-row-height="0.5784in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74" style:family="table-row">
      <style:table-row-properties style:min-row-height="0.6854in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87" style:family="table-row">
      <style:table-row-properties style:min-row-height="0.8722in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00" style:family="table-row">
      <style:table-row-properties style:min-row-height="0.7083in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13" style:family="table-row">
      <style:table-row-properties style:min-row-height="0.7083in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26" style:family="table-row">
      <style:table-row-properties style:min-row-height="0.7083in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39" style:family="table-row">
      <style:table-row-properties style:min-row-height="0.7083in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52" style:family="table-row">
      <style:table-row-properties style:min-row-height="0.8854in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65" style:family="table-row">
      <style:table-row-properties style:min-row-height="0.7909in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78" style:family="table-row">
      <style:table-row-properties style:min-row-height="0.6937in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91" style:family="table-row">
      <style:table-row-properties style:min-row-height="1.0625in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04" style:family="table-row">
      <style:table-row-properties style:min-row-height="0.8854in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17" style:family="table-row">
      <style:table-row-properties style:min-row-height="1.0625in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30" style:family="table-row">
      <style:table-row-properties style:min-row-height="0.7083in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43" style:family="table-row">
      <style:table-row-properties style:min-row-height="0.9138in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56" style:family="table-row">
      <style:table-row-properties style:min-row-height="1.2618in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69" style:family="table-row">
      <style:table-row-properties style:min-row-height="0.7784in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82" style:family="table-row">
      <style:table-row-properties style:min-row-height="0.8854in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95" style:family="table-row">
      <style:table-row-properties style:min-row-height="0.977in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308" style:family="table-row">
      <style:table-row-properties style:min-row-height="0.8854in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321" style:family="table-row">
      <style:table-row-properties style:min-row-height="0.8854in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334" style:family="table-row">
      <style:table-row-properties style:min-row-height="1.4166in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347" style:family="table-row">
      <style:table-row-properties style:min-row-height="0.7083in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360" style:family="table-row">
      <style:table-row-properties style:min-row-height="1.0625in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373" style:family="table-row">
      <style:table-row-properties style:min-row-height="0.8854in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86" style:family="table-row">
      <style:table-row-properties style:min-row-height="0.7083in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99" style:family="table-row">
      <style:table-row-properties style:min-row-height="0.8854in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412" style:family="table-row">
      <style:table-row-properties style:min-row-height="0.8854in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425" style:family="table-row">
      <style:table-row-properties style:min-row-height="0.7083in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438" style:family="table-row">
      <style:table-row-properties style:min-row-height="0.7083in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451" style:family="table-row">
      <style:table-row-properties style:min-row-height="1.0625in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464" style:family="table-row">
      <style:table-row-properties style:min-row-height="1.0875in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477" style:family="table-row">
      <style:table-row-properties style:min-row-height="0.7083in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490" style:family="table-row">
      <style:table-row-properties style:min-row-height="0.7083in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503" style:family="table-row">
      <style:table-row-properties style:min-row-height="1.2312in"/>
    </style:style>
    <style:style style:name="TableCell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516" style:family="table-row">
      <style:table-row-properties style:min-row-height="0.8854in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529" style:family="table-row">
      <style:table-row-properties style:min-row-height="0.8854in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542" style:family="table-row">
      <style:table-row-properties style:min-row-height="0.7083in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555" style:family="table-row">
      <style:table-row-properties style:min-row-height="0.5312in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568" style:family="table-row">
      <style:table-row-properties style:min-row-height="0.6104in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581" style:family="table-row">
      <style:table-row-properties style:min-row-height="0.7083in"/>
    </style:style>
    <style:style style:name="TableCell5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594" style:family="table-row">
      <style:table-row-properties style:min-row-height="0.5312in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607" style:family="table-row">
      <style:table-row-properties style:min-row-height="0.9027in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620" style:family="table-row">
      <style:table-row-properties style:min-row-height="0.8854in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633" style:family="table-row">
      <style:table-row-properties style:min-row-height="0.5312in"/>
    </style:style>
    <style:style style:name="TableCell6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646" style:family="table-row">
      <style:table-row-properties style:min-row-height="0.7083in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65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659" style:family="table-row">
      <style:table-row-properties style:min-row-height="1.0625in"/>
    </style:style>
    <style:style style:name="TableCell6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6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672" style:family="table-row">
      <style:table-row-properties style:min-row-height="0.5312in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685" style:family="table-row">
      <style:table-row-properties style:min-row-height="0.8854in"/>
    </style:style>
    <style:style style:name="TableCell6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698" style:family="table-row">
      <style:table-row-properties style:min-row-height="0.8854in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70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711" style:family="table-row">
      <style:table-row-properties style:min-row-height="0.8854in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724" style:family="table-row">
      <style:table-row-properties style:min-row-height="0.7083in"/>
    </style:style>
    <style:style style:name="TableCell7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737" style:family="table-row">
      <style:table-row-properties style:min-row-height="0.7083in"/>
    </style:style>
    <style:style style:name="TableCell7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74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7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750" style:family="table-row">
      <style:table-row-properties style:min-row-height="0.7083in"/>
    </style:style>
    <style:style style:name="TableCell7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/>
    </style:style>
    <style:style style:name="P75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763" style:family="table-row">
      <style:table-row-properties style:min-row-height="0.7083in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76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 table:number-rows-spanned="3">
            <text:p text:style-name="P10">Wykaz błędów formalnych <text:s/>- 2021 rok <text:s/>- paraf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covered-table-cell>
            <text:p text:style-name="P1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covered-table-cell>
            <text:p text:style-name="P1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Lp.<text:s/></text:p>
          </table:table-cell>
          <table:table-cell table:style-name="TableCell18" table:number-rows-spanned="2">
            <text:p text:style-name="P19">Wnioskodawca<text:s/></text:p>
          </table:table-cell>
          <table:table-cell table:style-name="TableCell20" table:number-rows-spanned="2">
            <text:p text:style-name="P21">Zabytek / rodzaj prac lub robót budowlanych przy zabytku<text:s/></text:p>
          </table:table-cell>
          <table:table-cell table:style-name="TableCell22" table:number-rows-spanned="2">
            <text:p text:style-name="P23">Wartość prac</text:p>
          </table:table-cell>
          <table:table-cell table:style-name="TableCell24" table:number-rows-spanned="2">
            <text:p text:style-name="P25">Wnioskowana kwota dofinansowania</text:p>
          </table:table-cell>
          <table:table-cell table:style-name="TableCell26" table:number-rows-spanned="2">
            <text:p text:style-name="P27">Uwagi, błędy formalne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Albigowa<text:s/><text:line-break/>Parafia Rzymskokatolicka pw. Narodzenia NMP</text:p>
          </table:table-cell>
          <table:table-cell table:style-name="TableCell40">
            <text:p text:style-name="P41">Kościół parafialny - konserwacja witraży oraz wykonanie ślusarki okiennej</text:p>
          </table:table-cell>
          <table:table-cell table:style-name="TableCell42">
            <text:p text:style-name="P43">602 700</text:p>
          </table:table-cell>
          <table:table-cell table:style-name="TableCell44">
            <text:p text:style-name="P45">300 000</text:p>
          </table:table-cell>
          <table:table-cell table:style-name="TableCell46">
            <text:p text:style-name="P47">brak decyzji konserwatora o wpisie do rejestru zabytków B-423, przekroczona kwota dotacji, przy zabytku ruchomym (maksymalnie 100 tys. zł)</text:p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Bachórz<text:line-break/>Parafia Rzymskokatolicka pw. Św. Wojciecha<text:s/></text:p>
          </table:table-cell>
          <table:table-cell table:style-name="TableCell53">
            <text:p text:style-name="P54">Prace konserwatorskie przy ołtarzu głównym</text:p>
          </table:table-cell>
          <table:table-cell table:style-name="TableCell55">
            <text:p text:style-name="P56">147 551</text:p>
          </table:table-cell>
          <table:table-cell table:style-name="TableCell57">
            <text:p text:style-name="P58">73 000</text:p>
          </table:table-cell>
          <table:table-cell table:style-name="TableCell59">
            <text:p text:style-name="P60">brak załącznika do decyzji konserwatora o wpisie do rejestru (z 10.11.2009r), brak dokumentu potwierdzającego tytuł prawny do zabytku, brak decyzji konserwatora Nr 19/11 z 23.02.2011r. oraz decyzji Nr 32/15 z 26.11.2015r.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Borek Stary<text:line-break/>Klasztor OO. Dominikanów<text:s/></text:p>
          </table:table-cell>
          <table:table-cell table:style-name="TableCell66">
            <text:p text:style-name="P67">Kaplica Św. Anny - dokończenie remontu<text:s/></text:p>
          </table:table-cell>
          <table:table-cell table:style-name="TableCell68">
            <text:p text:style-name="P69">219 860</text:p>
          </table:table-cell>
          <table:table-cell table:style-name="TableCell70">
            <text:p text:style-name="P71">70 000</text:p>
          </table:table-cell>
          <table:table-cell table:style-name="TableCell72">
            <text:p text:style-name="P73">brak decyzji konserwatora o wpisie do rejestru zabytków B, należy przesłać prawidłowo opisane zdjęcia</text:p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Brzegi Dolne<text:s/><text:line-break/>Parafia Rzymskokatolicka pw. MB Różańcowej</text:p>
          </table:table-cell>
          <table:table-cell table:style-name="TableCell79">
            <text:p text:style-name="P80">Kościół parafialny - remont i konserwacja budynku kościoła</text:p>
          </table:table-cell>
          <table:table-cell table:style-name="TableCell81">
            <text:p text:style-name="P82">693 336</text:p>
          </table:table-cell>
          <table:table-cell table:style-name="TableCell83">
            <text:p text:style-name="P84">340 000</text:p>
          </table:table-cell>
          <table:table-cell table:style-name="TableCell85">
            <text:p text:style-name="P86">część prac nie może zostać dofinansowana tj. całkowite odtworzenie sygnaturki, wykonanie nowej podłogi i prace rozbiórkowe, wnioskowana kwota powyżej 300 tys. zł</text:p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>Brzozów<text:s/><text:line-break/>Parafia Rzymskokatolicka<text:line-break/>pw. Przemienienia Pańskiego</text:p>
          </table:table-cell>
          <table:table-cell table:style-name="TableCell92">
            <text:p text:style-name="P93">Budynek kolegium - remont<text:s/></text:p>
          </table:table-cell>
          <table:table-cell table:style-name="TableCell94">
            <text:p text:style-name="P95">256 567</text:p>
          </table:table-cell>
          <table:table-cell table:style-name="TableCell96">
            <text:p text:style-name="P97">125 000</text:p>
          </table:table-cell>
          <table:table-cell table:style-name="TableCell98">
            <text:p text:style-name="P99">nieczytelność wniosku, należy szczegółowo rozpisać każdy rodzaj prac w poz. III.2 wniosku - (kosztorys ze względu na rodzaj kosztów) oraz wskazać, zgodnie z kosztorysem ofertowym, ile wynosić będą koszty poszczególnych prac</text:p>
          </table:table-cell>
        </table:table-row>
        <table:table-row table:style-name="TableRow100">
          <table:table-cell table:style-name="TableCell101">
            <text:p text:style-name="P102">6.</text:p>
          </table:table-cell>
          <table:table-cell table:style-name="TableCell103">
            <text:p text:style-name="P104">Dębowiec<text:s/><text:line-break/>Parafia Rzymskokatolicka pw. Św. Bartłomieja Apostoła</text:p>
          </table:table-cell>
          <table:table-cell table:style-name="TableCell105">
            <text:p text:style-name="P106">Kościół parafialny - konserwacja polichromii i fasety<text:s/></text:p>
          </table:table-cell>
          <table:table-cell table:style-name="TableCell107">
            <text:p text:style-name="P108">140 958</text:p>
          </table:table-cell>
          <table:table-cell table:style-name="TableCell109">
            <text:p text:style-name="P110">50 000</text:p>
          </table:table-cell>
          <table:table-cell table:style-name="TableCell111">
            <text:p text:style-name="P112">brak dokumentu potwierdzającego wpis do rejestru zabytków, brak decyzji konserwatora zezwalającej na przeprowadzenie prac</text:p>
          </table:table-cell>
        </table:table-row>
        <text:soft-page-break/>
        <table:table-row table:style-name="TableRow113">
          <table:table-cell table:style-name="TableCell114">
            <text:p text:style-name="P115">7.</text:p>
          </table:table-cell>
          <table:table-cell table:style-name="TableCell116">
            <text:p text:style-name="P117">Dobrzechów<text:s/><text:line-break/>Parafia Rzymskokatolicka<text:line-break/>pw. Św. Stanisława BM <text:s/></text:p>
          </table:table-cell>
          <table:table-cell table:style-name="TableCell118">
            <text:p text:style-name="P119">Kościół parafialny - konserwacja witraży<text:s/></text:p>
          </table:table-cell>
          <table:table-cell table:style-name="TableCell120">
            <text:p text:style-name="P121">684 353</text:p>
          </table:table-cell>
          <table:table-cell table:style-name="TableCell122">
            <text:p text:style-name="P123">340 000</text:p>
          </table:table-cell>
          <table:table-cell table:style-name="TableCell124">
            <text:p text:style-name="P125">przekroczenie maksymalnej kwoty dotacji (na zabytek ruchomy w przedziale od 10 tys. do 100 tys. zł)</text:p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Dukla<text:s/><text:line-break/>Parafia Rzymskokatolicka pw.<text:s/>Św. Marii Magdaleny<text:s/></text:p>
          </table:table-cell>
          <table:table-cell table:style-name="TableCell131">
            <text:p text:style-name="P132">Kościół parafialny - konserwacja żeliwnego krużganka</text:p>
          </table:table-cell>
          <table:table-cell table:style-name="TableCell133">
            <text:p text:style-name="P134">41 400</text:p>
          </table:table-cell>
          <table:table-cell table:style-name="TableCell135">
            <text:p text:style-name="P136">15 000</text:p>
          </table:table-cell>
          <table:table-cell table:style-name="TableCell137">
            <text:p text:style-name="P138">nieaktualny dokument potwierdzający tytuł prawny</text:p>
          </table:table-cell>
        </table:table-row>
        <table:table-row table:style-name="TableRow139">
          <table:table-cell table:style-name="TableCell140">
            <text:p text:style-name="P141">9.</text:p>
          </table:table-cell>
          <table:table-cell table:style-name="TableCell142">
            <text:p text:style-name="P143">Gać<text:s/><text:line-break/>Parafia Rzymskokatolicka pw. Wniebowzięcia NMP</text:p>
          </table:table-cell>
          <table:table-cell table:style-name="TableCell144">
            <text:p text:style-name="P145">Kościół parafialny - prace konserwatorsko-restauratorskie polichromii</text:p>
          </table:table-cell>
          <table:table-cell table:style-name="TableCell146">
            <text:p text:style-name="P147">87 956</text:p>
          </table:table-cell>
          <table:table-cell table:style-name="TableCell148">
            <text:p text:style-name="P149">43 978</text:p>
          </table:table-cell>
          <table:table-cell table:style-name="TableCell150">
            <text:p text:style-name="P151">brak decyzji konserwatora o wpisie <text:s/>zabytków do rej. B-481 z 27.01.2012r</text:p>
          </table:table-cell>
        </table:table-row>
        <table:table-row table:style-name="TableRow152">
          <table:table-cell table:style-name="TableCell153">
            <text:p text:style-name="P154">10.</text:p>
          </table:table-cell>
          <table:table-cell table:style-name="TableCell155">
            <text:p text:style-name="P156">Giedlarowa<text:s/><text:line-break/>Parafia Rzymskokatolicka<text:line-break/>pw. Św. Michała Archanioła<text:s/></text:p>
          </table:table-cell>
          <table:table-cell table:style-name="TableCell157">
            <text:p text:style-name="P158">Kościół parafialny - remont dachu<text:s/></text:p>
          </table:table-cell>
          <table:table-cell table:style-name="TableCell159">
            <text:p text:style-name="P160">266 910</text:p>
          </table:table-cell>
          <table:table-cell table:style-name="TableCell161">
            <text:p text:style-name="P162">110 000</text:p>
          </table:table-cell>
          <table:table-cell table:style-name="TableCell163">
            <text:p text:style-name="P164">nieaktualny dokument potwierdzający tytuł prawny, brak kosztorysu inwestorskiego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Grochowce<text:s/>Parafia Rzymskokatolicka pw. Nawiedzenia NMP<text:s/></text:p>
          </table:table-cell>
          <table:table-cell table:style-name="TableCell170">
            <text:p text:style-name="P171">Kościół filialny w Kniażycach - prace remontowo-konserwatorskie</text:p>
          </table:table-cell>
          <table:table-cell table:style-name="TableCell172">
            <text:p text:style-name="P173">54 508</text:p>
          </table:table-cell>
          <table:table-cell table:style-name="TableCell174">
            <text:p text:style-name="P175">27 254</text:p>
          </table:table-cell>
          <table:table-cell table:style-name="TableCell176">
            <text:p text:style-name="P177">brak integralnej części decyzji konserwatora tj. Projektu prac, wniosek nieczytelny, należy sprecyzować działania w poz. II.6 oraz koszty dot. poszczególnych prac w <text:s/>pozycji III.2 - tak aby były zgodne z pracami wskazanymi w poz. II.2</text:p>
          </table:table-cell>
        </table:table-row>
        <table:table-row table:style-name="TableRow178">
          <table:table-cell table:style-name="TableCell179">
            <text:p text:style-name="P180">12.</text:p>
          </table:table-cell>
          <table:table-cell table:style-name="TableCell181">
            <text:p text:style-name="P182">Harklowa<text:s/><text:line-break/>Parafia Rzymskokatolicka<text:line-break/>pw. Św. Doroty<text:s/></text:p>
          </table:table-cell>
          <table:table-cell table:style-name="TableCell183">
            <text:p text:style-name="P184">Kościół parafialny - remont schodów<text:s/></text:p>
          </table:table-cell>
          <table:table-cell table:style-name="TableCell185">
            <text:p text:style-name="P186">79 429</text:p>
          </table:table-cell>
          <table:table-cell table:style-name="TableCell187">
            <text:p text:style-name="P188">30 000</text:p>
          </table:table-cell>
          <table:table-cell table:style-name="TableCell189">
            <text:p text:style-name="P190">zakres prac niezgodny z zapisami ustawy oraz zasadami udzielania dotacji, nieaktualny dokument potwierdzający tytuł prawny, błędy rachunkowe w poz. III.1, III.2 i III.3</text:p>
          </table:table-cell>
        </table:table-row>
        <table:table-row table:style-name="TableRow191">
          <table:table-cell table:style-name="TableCell192">
            <text:p text:style-name="P193">13.</text:p>
          </table:table-cell>
          <table:table-cell table:style-name="TableCell194">
            <text:p text:style-name="P195">Hłomcza<text:line-break/>Parafia Greckokatolicka pw. Soboru Przenajświętszej Bogurodzicy i Proroka Eliasza</text:p>
          </table:table-cell>
          <table:table-cell table:style-name="TableCell196">
            <text:p text:style-name="P197">Ikonostas w cerkwi pw. Soboru Przenajświętszej Bogurodzicy i Proroka Eliasza - prace konserwatorskie</text:p>
          </table:table-cell>
          <table:table-cell table:style-name="TableCell198">
            <text:p text:style-name="P199">120 000</text:p>
          </table:table-cell>
          <table:table-cell table:style-name="TableCell200">
            <text:p text:style-name="P201">40 000</text:p>
          </table:table-cell>
          <table:table-cell table:style-name="TableCell202">
            <text:p text:style-name="P203">niespójność zakresu prac wskazanych w poz. III.2 wniosku (kosztorys ze względu na rodzaj kosztów) a pozycjami II.2, II.6</text:p>
          </table:table-cell>
        </table:table-row>
        <text:soft-page-break/>
        <table:table-row table:style-name="TableRow204">
          <table:table-cell table:style-name="TableCell205">
            <text:p text:style-name="P206">14.</text:p>
          </table:table-cell>
          <table:table-cell table:style-name="TableCell207">
            <text:p text:style-name="P208">Horyniec Zdrój<text:s/><text:line-break/>Parafia Rzymskokatolicka<text:line-break/>pw. Niepokalanego Poczęcia NMP <text:s/></text:p>
          </table:table-cell>
          <table:table-cell table:style-name="TableCell209">
            <text:p text:style-name="P210">Kaplica w Radrużu - remont<text:s/></text:p>
          </table:table-cell>
          <table:table-cell table:style-name="TableCell211">
            <text:p text:style-name="P212">230 257</text:p>
          </table:table-cell>
          <table:table-cell table:style-name="TableCell213">
            <text:p text:style-name="P214">70 000</text:p>
          </table:table-cell>
          <table:table-cell table:style-name="TableCell215">
            <text:p text:style-name="P216">część prac nie może uzyskać dofinansowana tj. wykonanie nowych schodów z betonu, odbój wokół budynku</text:p>
          </table:table-cell>
        </table:table-row>
        <table:table-row table:style-name="TableRow217">
          <table:table-cell table:style-name="TableCell218">
            <text:p text:style-name="P219">15.</text:p>
          </table:table-cell>
          <table:table-cell table:style-name="TableCell220">
            <text:p text:style-name="P221">Jarosław<text:s/><text:line-break/>Parafia Greckokatolicka pw. Przemienienia Pańskiego</text:p>
          </table:table-cell>
          <table:table-cell table:style-name="TableCell222">
            <text:p text:style-name="P223">Opracowanie dokumentacji projektowej wzmocnienia posadowienia i remontu murowanej cerkwi pw. Przemienienia Pańskiego</text:p>
          </table:table-cell>
          <table:table-cell table:style-name="TableCell224">
            <text:p text:style-name="P225">44 500</text:p>
          </table:table-cell>
          <table:table-cell table:style-name="TableCell226">
            <text:p text:style-name="P227">22 250</text:p>
          </table:table-cell>
          <table:table-cell table:style-name="TableCell228">
            <text:p text:style-name="P229">brak decyzji konserwatora zabytków zezwalającej na wykonanie prac,<text:s/></text:p>
          </table:table-cell>
        </table:table-row>
        <table:table-row table:style-name="TableRow230">
          <table:table-cell table:style-name="TableCell231">
            <text:p text:style-name="P232">16.</text:p>
          </table:table-cell>
          <table:table-cell table:style-name="TableCell233">
            <text:p text:style-name="P234">Jarosław<text:s/><text:line-break/>Parafia Rzymskokatolicka pw. Bożego Ciała<text:s/></text:p>
          </table:table-cell>
          <table:table-cell table:style-name="TableCell235">
            <text:p text:style-name="P236">Kolegiata - konserwacja malowideł</text:p>
          </table:table-cell>
          <table:table-cell table:style-name="TableCell237">
            <text:p text:style-name="P238">648 159</text:p>
          </table:table-cell>
          <table:table-cell table:style-name="TableCell239">
            <text:p text:style-name="P240">50 000</text:p>
          </table:table-cell>
          <table:table-cell table:style-name="TableCell241">
            <text:p text:style-name="P242">brak pozwolenia konserwatora z 24.02.2016r.</text:p>
          </table:table-cell>
        </table:table-row>
        <table:table-row table:style-name="TableRow243">
          <table:table-cell table:style-name="TableCell244">
            <text:p text:style-name="P245">17.</text:p>
          </table:table-cell>
          <table:table-cell table:style-name="TableCell246">
            <text:p text:style-name="P247">Jarosław<text:s/><text:line-break/>Parafia Rzymskokatolicka pw. Bożego Ciała<text:s/></text:p>
          </table:table-cell>
          <table:table-cell table:style-name="TableCell248">
            <text:p text:style-name="P249">Kolegiata - remont podziemi</text:p>
          </table:table-cell>
          <table:table-cell table:style-name="TableCell250">
            <text:p text:style-name="P251">2 824 368</text:p>
          </table:table-cell>
          <table:table-cell table:style-name="TableCell252">
            <text:p text:style-name="P253">500 000</text:p>
          </table:table-cell>
          <table:table-cell table:style-name="TableCell254">
            <text:p text:style-name="P255">część prac niezgodna z zapisami ustawy i uchwały (m.in. prace rozbiórkowe, wyburzeniowe, posadzki z granitu, nowe schody, okładziny z płyt granitowych), wnioskowana kwota przekracza 300 tys. zł, nie przedłożono informacji urzędowej konserwatora o zmianie wpisu nr A-267</text:p>
          </table:table-cell>
        </table:table-row>
        <table:table-row table:style-name="TableRow256">
          <table:table-cell table:style-name="TableCell257">
            <text:p text:style-name="P258">18.</text:p>
          </table:table-cell>
          <table:table-cell table:style-name="TableCell259">
            <text:p text:style-name="P260">Jarosław<text:line-break/>Klasztor OO. Dominikanów <text:s/></text:p>
          </table:table-cell>
          <table:table-cell table:style-name="TableCell261">
            <text:p text:style-name="P262">Kościół oo. Dominikanów -konserwacja polichromii i wystroju kaplicy białej - konserwacja tynków<text:s/></text:p>
          </table:table-cell>
          <table:table-cell table:style-name="TableCell263">
            <text:p text:style-name="P264">890 897</text:p>
          </table:table-cell>
          <table:table-cell table:style-name="TableCell265">
            <text:p text:style-name="P266">300 000</text:p>
          </table:table-cell>
          <table:table-cell table:style-name="TableCell267">
            <text:p text:style-name="P268">nieczytelność wniosku, należy szczegółowo rozpisać każdy rodzaj prac w poz. III.2 wniosku - (kosztorys ze względu na rodzaj kosztów) oraz wskazać, zgodnie z kosztorysem ofertowym, ile wynosić będą koszty poszczególnych prac, przekroczono maksymalną kwotę dotacji (przedział przy zabytku ruchomym od 10 tys. do 100 tys. zł), brak decyzji o wpisie do rejestru zabytków pod nr B-448,</text:p>
          </table:table-cell>
        </table:table-row>
        <table:table-row table:style-name="TableRow269">
          <table:table-cell table:style-name="TableCell270">
            <text:p text:style-name="P271">19.</text:p>
          </table:table-cell>
          <table:table-cell table:style-name="TableCell272">
            <text:p text:style-name="P273">Jarosław<text:line-break/>Rektorat Kościoła<text:s/><text:line-break/>pw. Ducha Świętego<text:s/></text:p>
          </table:table-cell>
          <table:table-cell table:style-name="TableCell274">
            <text:p text:style-name="P275">Kościół Św. Ducha - remont<text:s/></text:p>
          </table:table-cell>
          <table:table-cell table:style-name="TableCell276">
            <text:p text:style-name="P277">580 003</text:p>
          </table:table-cell>
          <table:table-cell table:style-name="TableCell278">
            <text:p text:style-name="P279">280 000</text:p>
          </table:table-cell>
          <table:table-cell table:style-name="TableCell280">
            <text:p text:style-name="P281">wnioskodawca nie wykazał, że jest właścicielem lub posiadaczem zabytku, <text:s/>brak dokumentu potwierdzającego umocowanie do działania w imieniu właściciela zabytku, brak decyzji konserwatora na przeprowadzenie prac</text:p>
          </table:table-cell>
        </table:table-row>
        <text:soft-page-break/>
        <table:table-row table:style-name="TableRow282">
          <table:table-cell table:style-name="TableCell283">
            <text:p text:style-name="P284">20.</text:p>
          </table:table-cell>
          <table:table-cell table:style-name="TableCell285">
            <text:p text:style-name="P286">Jasło<text:line-break/>Parafia Rzymskokatolicka<text:s/><text:line-break/>pw. Św. Stanisława<text:s/></text:p>
          </table:table-cell>
          <table:table-cell table:style-name="TableCell287">
            <text:p text:style-name="P288">Kościół parafialny - konserwacja tynków, wymiana stolarki</text:p>
          </table:table-cell>
          <table:table-cell table:style-name="TableCell289">
            <text:p text:style-name="P290">154 827</text:p>
          </table:table-cell>
          <table:table-cell table:style-name="TableCell291">
            <text:p text:style-name="P292">77 400</text:p>
          </table:table-cell>
          <table:table-cell table:style-name="TableCell293">
            <text:p text:style-name="P294">część prac nie kwalifikuje się do dofinansowania tj. rusztowania, jeżeli wnioskodawca posiada osobny wpis do rejestru zab. B- na witraże należy go przedłożyć</text:p>
          </table:table-cell>
        </table:table-row>
        <table:table-row table:style-name="TableRow295">
          <table:table-cell table:style-name="TableCell296">
            <text:p text:style-name="P297">21.</text:p>
          </table:table-cell>
          <table:table-cell table:style-name="TableCell298">
            <text:p text:style-name="P299">Kańczuga<text:s/>Parafia Rzymskokatolicka pw. Św. Michała Archanioła</text:p>
          </table:table-cell>
          <table:table-cell table:style-name="TableCell300">
            <text:p text:style-name="P301">Kościół parafialny - konserwacja i restauracja zabytkowej kaplicy pw. Św. Barbary</text:p>
          </table:table-cell>
          <table:table-cell table:style-name="TableCell302">
            <text:p text:style-name="P303">219 177</text:p>
          </table:table-cell>
          <table:table-cell table:style-name="TableCell304">
            <text:p text:style-name="P305">80 000</text:p>
          </table:table-cell>
          <table:table-cell table:style-name="TableCell306">
            <text:p text:style-name="P307">nieczytelność wniosku, należy szczegółowo rozpisać każdy rodzaj prac w poz. III.2 wniosku (kosztorys ze względu na rodzaj kosztów), z poz. II.2 wynika iż planowane są prace zarówno przy zabytku nieruchomym jak i ruchomym, to wiąże się z osobnymi wnioskami</text:p>
          </table:table-cell>
        </table:table-row>
        <table:table-row table:style-name="TableRow308">
          <table:table-cell table:style-name="TableCell309">
            <text:p text:style-name="P310">22.</text:p>
          </table:table-cell>
          <table:table-cell table:style-name="TableCell311">
            <text:p text:style-name="P312">Komańcza<text:line-break/>Parafia Rzymskokatolicka pw. Św. Józefa</text:p>
          </table:table-cell>
          <table:table-cell table:style-name="TableCell313">
            <text:p text:style-name="P314">Kościół filialny w Radoszycach - prace konserwatorsko-restauratorskie ikonostasu</text:p>
          </table:table-cell>
          <table:table-cell table:style-name="TableCell315">
            <text:p text:style-name="P316">121 600</text:p>
          </table:table-cell>
          <table:table-cell table:style-name="TableCell317">
            <text:p text:style-name="P318">50 000</text:p>
          </table:table-cell>
          <table:table-cell table:style-name="TableCell319">
            <text:p text:style-name="P320">brak decyzji konserwatora z 07.11.2014r.<text:s/></text:p>
          </table:table-cell>
        </table:table-row>
        <table:table-row table:style-name="TableRow321">
          <table:table-cell table:style-name="TableCell322">
            <text:p text:style-name="P323">23.</text:p>
          </table:table-cell>
          <table:table-cell table:style-name="TableCell324">
            <text:p text:style-name="P325">Końskie<text:s/><text:line-break/>Parafia Rzymskokatolicka pw. Przemienienia Pańskiego</text:p>
          </table:table-cell>
          <table:table-cell table:style-name="TableCell326">
            <text:p text:style-name="P327">Kościół parafialny - wymiana podłogi w nawie głównej</text:p>
          </table:table-cell>
          <table:table-cell table:style-name="TableCell328">
            <text:p text:style-name="P329">80 403</text:p>
          </table:table-cell>
          <table:table-cell table:style-name="TableCell330">
            <text:p text:style-name="P331">20 000</text:p>
          </table:table-cell>
          <table:table-cell table:style-name="TableCell332">
            <text:p text:style-name="P333">brak możliwości dofinansowania nowej podłogi, nieaktualny dokument potwierdzający tytuł prawny, ponadto w Dziale II - Własność, przedłożonego dok. brak wpisu</text:p>
          </table:table-cell>
        </table:table-row>
        <table:table-row table:style-name="TableRow334">
          <table:table-cell table:style-name="TableCell335">
            <text:p text:style-name="P336">24.</text:p>
          </table:table-cell>
          <table:table-cell table:style-name="TableCell337">
            <text:p text:style-name="P338">Kosienice <text:s/><text:line-break/>Parafia Rzymskokatolicka pw. Matki Bożej Bolesnej</text:p>
          </table:table-cell>
          <table:table-cell table:style-name="TableCell339">
            <text:p text:style-name="P340">Remont elewacji wschodniej i dachu nad nawą główną oraz schodów i drzwi do kruchty w kościele pw. Świętej Trójcy w Kosienicach "Kościół w lesie"</text:p>
          </table:table-cell>
          <table:table-cell table:style-name="TableCell341">
            <text:p text:style-name="P342">427 542</text:p>
          </table:table-cell>
          <table:table-cell table:style-name="TableCell343">
            <text:p text:style-name="P344">87 000</text:p>
          </table:table-cell>
          <table:table-cell table:style-name="TableCell345">
            <text:p text:style-name="P346">brak pozwolenia konserwatora na prace dot. schodów i drzwi, brak wskazanego w pozwoleniu - projektu budowlanego, część prac niezgodna z zapisami ustawy i uchwały - budowa nowych schodów</text:p>
          </table:table-cell>
        </table:table-row>
        <table:table-row table:style-name="TableRow347">
          <table:table-cell table:style-name="TableCell348">
            <text:p text:style-name="P349">25.</text:p>
          </table:table-cell>
          <table:table-cell table:style-name="TableCell350">
            <text:p text:style-name="P351">Krasiczyn<text:line-break/>Parafia Rzymskokatolicka pw. Św. Marcina</text:p>
          </table:table-cell>
          <table:table-cell table:style-name="TableCell352">
            <text:p text:style-name="P353">Prospekt organowy - prace konserwatorskie</text:p>
          </table:table-cell>
          <table:table-cell table:style-name="TableCell354">
            <text:p text:style-name="P355">244 573</text:p>
          </table:table-cell>
          <table:table-cell table:style-name="TableCell356">
            <text:p text:style-name="P357">122 000</text:p>
          </table:table-cell>
          <table:table-cell table:style-name="TableCell358">
            <text:p text:style-name="P359">przekroczenie maksymalnej kwoty dotacji (na zabytek ruchomy w przedziale od 10 tys. do 100 tys. zł)</text:p>
          </table:table-cell>
        </table:table-row>
        <text:soft-page-break/>
        <table:table-row table:style-name="TableRow360">
          <table:table-cell table:style-name="TableCell361">
            <text:p text:style-name="P362">26.</text:p>
          </table:table-cell>
          <table:table-cell table:style-name="TableCell363">
            <text:p text:style-name="P364">Krosno<text:s/><text:line-break/>Klasztor Nawiedzenia NMP Zakonu Braci Mniejszych Konwentualnych (Franciszkanów)<text:s/></text:p>
          </table:table-cell>
          <table:table-cell table:style-name="TableCell365">
            <text:p text:style-name="P366">Kościół Franciszkanów - konserwacja wystroju sztukatorskiego kaplicy Oświęcimów<text:s/></text:p>
          </table:table-cell>
          <table:table-cell table:style-name="TableCell367">
            <text:p text:style-name="P368">405 162</text:p>
          </table:table-cell>
          <table:table-cell table:style-name="TableCell369">
            <text:p text:style-name="P370">90 000</text:p>
          </table:table-cell>
          <table:table-cell table:style-name="TableCell371">
            <text:p text:style-name="P372">brak załącznika do decyzji konserwatora z 03.01.2008r., tj. opisu zabytków wpisanych do rejestru</text:p>
          </table:table-cell>
        </table:table-row>
        <table:table-row table:style-name="TableRow373">
          <table:table-cell table:style-name="TableCell374">
            <text:p text:style-name="P375">27.</text:p>
          </table:table-cell>
          <table:table-cell table:style-name="TableCell376">
            <text:p text:style-name="P377">Krosno (Polanka)<text:s/><text:line-break/>Parafia Rzymskokatolicka pw. Matki Bożej Królowej Polski</text:p>
          </table:table-cell>
          <table:table-cell table:style-name="TableCell378">
            <text:p text:style-name="P379">Kościół parafialny - konserwacja malowideł ściennych</text:p>
          </table:table-cell>
          <table:table-cell table:style-name="TableCell380">
            <text:p text:style-name="P381">155 172</text:p>
          </table:table-cell>
          <table:table-cell table:style-name="TableCell382">
            <text:p text:style-name="P383">60 000</text:p>
          </table:table-cell>
          <table:table-cell table:style-name="TableCell384">
            <text:p text:style-name="P385">brak załącznika do decyzji konserwatora z 18.08.2017r., brak dokumentu potwierdzającego tytuł prawny do zabytku</text:p>
          </table:table-cell>
        </table:table-row>
        <table:table-row table:style-name="TableRow386">
          <table:table-cell table:style-name="TableCell387">
            <text:p text:style-name="P388">28.</text:p>
          </table:table-cell>
          <table:table-cell table:style-name="TableCell389">
            <text:p text:style-name="P390">Krzemienica<text:s/><text:line-break/>Parafia Rzymskokatolicka<text:s/><text:line-break/>pw. MB Pocieszenia<text:s/></text:p>
          </table:table-cell>
          <table:table-cell table:style-name="TableCell391">
            <text:p text:style-name="P392">Drewniany Kościół - konserwacja wnętrza<text:s/></text:p>
          </table:table-cell>
          <table:table-cell table:style-name="TableCell393">
            <text:p text:style-name="P394">306 220</text:p>
          </table:table-cell>
          <table:table-cell table:style-name="TableCell395">
            <text:p text:style-name="P396">153 000</text:p>
          </table:table-cell>
          <table:table-cell table:style-name="TableCell397">
            <text:p text:style-name="P398">przekroczenie maksymalnej kwoty dotacji (na zabytek ruchomy w przedziale od 10 tys. do 100 tys. zł),<text:s/></text:p>
          </table:table-cell>
        </table:table-row>
        <table:table-row table:style-name="TableRow399">
          <table:table-cell table:style-name="TableCell400">
            <text:p text:style-name="P401">29.</text:p>
          </table:table-cell>
          <table:table-cell table:style-name="TableCell402">
            <text:p text:style-name="P403">Luchów Górny<text:s/><text:line-break/>Parafia Rzymskokatolicka<text:s/><text:line-break/>pw. Niepokalanego Poczęcia NMP<text:s/></text:p>
          </table:table-cell>
          <table:table-cell table:style-name="TableCell404">
            <text:p text:style-name="P405">Drewniany kościół w Jastrzębcu - nowa instalacja odgromowa<text:s/></text:p>
          </table:table-cell>
          <table:table-cell table:style-name="TableCell406">
            <text:p text:style-name="P407">368 254</text:p>
          </table:table-cell>
          <table:table-cell table:style-name="TableCell408">
            <text:p text:style-name="P409">184 127</text:p>
          </table:table-cell>
          <table:table-cell table:style-name="TableCell410">
            <text:p text:style-name="P411">zabytek tj. kościół filialny w Jastrzębiu, znajduje się na terenie województwa podkarpackiego</text:p>
          </table:table-cell>
        </table:table-row>
        <table:table-row table:style-name="TableRow412">
          <table:table-cell table:style-name="TableCell413">
            <text:p text:style-name="P414">30.</text:p>
          </table:table-cell>
          <table:table-cell table:style-name="TableCell415">
            <text:p text:style-name="P416">Lutowiska <text:s/><text:line-break/>Parafia Rzymskokatolicka pw.<text:s/>Św. Stanisława Biskupa</text:p>
          </table:table-cell>
          <table:table-cell table:style-name="TableCell417">
            <text:p text:style-name="P418">kościół parafialny - prace remontowe ściany szczytowej</text:p>
          </table:table-cell>
          <table:table-cell table:style-name="TableCell419">
            <text:p text:style-name="P420">70 911</text:p>
          </table:table-cell>
          <table:table-cell table:style-name="TableCell421">
            <text:p text:style-name="P422">20 000</text:p>
          </table:table-cell>
          <table:table-cell table:style-name="TableCell423">
            <text:p text:style-name="P424">część prac nie kwalifikuje się do dofinansowania tj. rusztowania, wywóz gruzu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Nowy Żmigród<text:s/><text:line-break/>Parafia Rzymskokatolicka pw. Św.<text:s/>Piotra i Pawła</text:p>
          </table:table-cell>
          <table:table-cell table:style-name="TableCell430">
            <text:p text:style-name="P431">Wykonanie projektu budowlanego i dokumentacji konserwatorskiej</text:p>
          </table:table-cell>
          <table:table-cell table:style-name="TableCell432">
            <text:p text:style-name="P433">82 779</text:p>
          </table:table-cell>
          <table:table-cell table:style-name="TableCell434">
            <text:p text:style-name="P435">41 389</text:p>
          </table:table-cell>
          <table:table-cell table:style-name="TableCell436">
            <text:p text:style-name="P437">brak pozwolenia konserwatora na wykonanie prac</text:p>
          </table:table-cell>
        </table:table-row>
        <table:table-row table:style-name="TableRow438">
          <table:table-cell table:style-name="TableCell439">
            <text:p text:style-name="P440">32.</text:p>
          </table:table-cell>
          <table:table-cell table:style-name="TableCell441">
            <text:p text:style-name="P442">Nozdrzec<text:line-break/>Parafia Rzymskokatolicka pw. Św. Stanisława BM</text:p>
          </table:table-cell>
          <table:table-cell table:style-name="TableCell443">
            <text:p text:style-name="P444">Kościół parafialny - pokrycie dachowe wraz z obróbkami blacharskimi</text:p>
          </table:table-cell>
          <table:table-cell table:style-name="TableCell445">
            <text:p text:style-name="P446">379 123</text:p>
          </table:table-cell>
          <table:table-cell table:style-name="TableCell447">
            <text:p text:style-name="P448">50 000</text:p>
          </table:table-cell>
          <table:table-cell table:style-name="TableCell449">
            <text:p text:style-name="P450">nieczytelny dokument dot. wpisu do rejestru zabytków,<text:s/></text:p>
          </table:table-cell>
        </table:table-row>
        <text:soft-page-break/>
        <table:table-row table:style-name="TableRow451">
          <table:table-cell table:style-name="TableCell452">
            <text:p text:style-name="P453">33.</text:p>
          </table:table-cell>
          <table:table-cell table:style-name="TableCell454">
            <text:p text:style-name="P455">Olszanica<text:s/>Parafia Rzymskokatolicka pw. Matki Bożej Pocieszenia</text:p>
          </table:table-cell>
          <table:table-cell table:style-name="TableCell456">
            <text:p text:style-name="P457">Konserwacja techniczno-estetyczna ołtarza głównego w kościele filialnym pw. Niepokalanego Poczęcia NMP</text:p>
          </table:table-cell>
          <table:table-cell table:style-name="TableCell458">
            <text:p text:style-name="P459">97 693</text:p>
          </table:table-cell>
          <table:table-cell table:style-name="TableCell460">
            <text:p text:style-name="P461">45 000</text:p>
          </table:table-cell>
          <table:table-cell table:style-name="TableCell462">
            <text:p text:style-name="P463">brak wpisu do rejestru zabytków ołtarza głównego (brak strony)</text:p>
          </table:table-cell>
        </table:table-row>
        <table:table-row table:style-name="TableRow464">
          <table:table-cell table:style-name="TableCell465">
            <text:p text:style-name="P466">34.</text:p>
          </table:table-cell>
          <table:table-cell table:style-name="TableCell467">
            <text:p text:style-name="P468">Ostrowy Tuszowskie<text:line-break/>Parafia Rzymskokatolicka pw. Wniebowzięcia NMP</text:p>
          </table:table-cell>
          <table:table-cell table:style-name="TableCell469">
            <text:p text:style-name="P470">Kościół parafialny - prace budowlano-konserwatorskie dachu, więźby dachowej, elewacji, instalacji odgromowej</text:p>
          </table:table-cell>
          <table:table-cell table:style-name="TableCell471">
            <text:p text:style-name="P472">1 297 498</text:p>
          </table:table-cell>
          <table:table-cell table:style-name="TableCell473">
            <text:p text:style-name="P474">200 000</text:p>
          </table:table-cell>
          <table:table-cell table:style-name="TableCell475">
            <text:p text:style-name="P476">należy szczegółowo rozpisać każdy rodzaj prac w poz. III.2 wniosku - (kosztorys ze względu na rodzaj kosztów) oraz wskazać, zgodnie z kosztorysem ofertowym, ile wynosić będą koszty poszczególnych prac, brak pozwolenia na wykonanie prac przy instalacji odgromowej</text:p>
          </table:table-cell>
        </table:table-row>
        <table:table-row table:style-name="TableRow477">
          <table:table-cell table:style-name="TableCell478">
            <text:p text:style-name="P479">35.</text:p>
          </table:table-cell>
          <table:table-cell table:style-name="TableCell480">
            <text:p text:style-name="P481">Pielgrzymka<text:s/><text:line-break/>Parafia Prawosławna św. Michała Archanioła w Pielgrzymce</text:p>
          </table:table-cell>
          <table:table-cell table:style-name="TableCell482">
            <text:p text:style-name="P483">Cerkiew - konserwacja ołtarza<text:s/></text:p>
          </table:table-cell>
          <table:table-cell table:style-name="TableCell484">
            <text:p text:style-name="P485">64 260</text:p>
          </table:table-cell>
          <table:table-cell table:style-name="TableCell486">
            <text:p text:style-name="P487">32 000</text:p>
          </table:table-cell>
          <table:table-cell table:style-name="TableCell488">
            <text:p text:style-name="P489">niezgodność kwoty w kosztorysie (wykonawcy) z kwotą wykazaną we wniosku</text:p>
          </table:table-cell>
        </table:table-row>
        <table:table-row table:style-name="TableRow490">
          <table:table-cell table:style-name="TableCell491">
            <text:p text:style-name="P492">36.</text:p>
          </table:table-cell>
          <table:table-cell table:style-name="TableCell493">
            <text:p text:style-name="P494">Pilzno<text:s/><text:line-break/>Parafia Rzymskokatolicka pw. Św. Jana Chrzciciela</text:p>
          </table:table-cell>
          <table:table-cell table:style-name="TableCell495">
            <text:p text:style-name="P496">Kościół parafialny - prace konserwatorskie czterech witraży</text:p>
          </table:table-cell>
          <table:table-cell table:style-name="TableCell497">
            <text:p text:style-name="P498">88 351</text:p>
          </table:table-cell>
          <table:table-cell table:style-name="TableCell499">
            <text:p text:style-name="P500">24 000</text:p>
          </table:table-cell>
          <table:table-cell table:style-name="TableCell501">
            <text:p text:style-name="P502">brak wpisu do rejestru zabytków witraża medalionowego z motywem krzyża,<text:s/></text:p>
          </table:table-cell>
        </table:table-row>
        <table:table-row table:style-name="TableRow503">
          <table:table-cell table:style-name="TableCell504">
            <text:p text:style-name="P505">37.</text:p>
          </table:table-cell>
          <table:table-cell table:style-name="TableCell506">
            <text:p text:style-name="P507">Płazów<text:s/><text:line-break/>Parafia Rzymskokatolicka pw. Św. Michała Archanioła</text:p>
          </table:table-cell>
          <table:table-cell table:style-name="TableCell508">
            <text:p text:style-name="P509">Kościół parafialny - przebudowa i prace remontowe przy dzwonnicy i bramie wraz z ociepleniem stropu kościoła w zespole kościelnym<text:s/></text:p>
          </table:table-cell>
          <table:table-cell table:style-name="TableCell510">
            <text:p text:style-name="P511">325 415</text:p>
          </table:table-cell>
          <table:table-cell table:style-name="TableCell512">
            <text:p text:style-name="P513">162 500</text:p>
          </table:table-cell>
          <table:table-cell table:style-name="TableCell514">
            <text:p text:style-name="P515">należy szczegółowo rozpisać każdy rodzaj prac w poz. III.2 wniosku - (kosztorys ze względu na rodzaj kosztów) oraz wskazać, zgodnie z kosztorysem ofertowym, ile wynosić będą koszty poszczególnych prac, ocieplenie stropu nie jest zgodne z zapisami ustawy oraz uchwały</text:p>
          </table:table-cell>
        </table:table-row>
        <table:table-row table:style-name="TableRow516">
          <table:table-cell table:style-name="TableCell517">
            <text:p text:style-name="P518">38.</text:p>
          </table:table-cell>
          <table:table-cell table:style-name="TableCell519">
            <text:p text:style-name="P520">Przeczyca<text:s/><text:line-break/>Parafia Rzymskokatolicka<text:line-break/>pw. Matki Bożej Wniebowziętej<text:s/></text:p>
          </table:table-cell>
          <table:table-cell table:style-name="TableCell521">
            <text:p text:style-name="P522">Kościół parafialny - konserwacja ołtarza<text:s/></text:p>
          </table:table-cell>
          <table:table-cell table:style-name="TableCell523">
            <text:p text:style-name="P524">115 000</text:p>
          </table:table-cell>
          <table:table-cell table:style-name="TableCell525">
            <text:p text:style-name="P526">30 000</text:p>
          </table:table-cell>
          <table:table-cell table:style-name="TableCell527">
            <text:p text:style-name="P528">należy szczegółowo rozpisać każdy rodzaj prac w poz. III.2 wniosku - (kosztorys ze względu na rodzaj kosztów),<text:s/></text:p>
          </table:table-cell>
        </table:table-row>
        <text:soft-page-break/>
        <table:table-row table:style-name="TableRow529">
          <table:table-cell table:style-name="TableCell530">
            <text:p text:style-name="P531">39.</text:p>
          </table:table-cell>
          <table:table-cell table:style-name="TableCell532">
            <text:p text:style-name="P533">Przemyśl<text:s/><text:line-break/>Jednostka Działalności Gospodarczej Archidiecezji Przemysko-Warszawskiej</text:p>
          </table:table-cell>
          <table:table-cell table:style-name="TableCell534">
            <text:p text:style-name="P535">Remont dachu kaplicy przy budynku administracyjno-usługowym przy ul. Basztowej<text:s/></text:p>
          </table:table-cell>
          <table:table-cell table:style-name="TableCell536">
            <text:p text:style-name="P537">1 503 282</text:p>
          </table:table-cell>
          <table:table-cell table:style-name="TableCell538">
            <text:p text:style-name="P539">451 641</text:p>
          </table:table-cell>
          <table:table-cell table:style-name="TableCell540">
            <text:p text:style-name="P541">wnioskowana kwota dotacji przekracza maksymalny próg, brak dokumentu potwierdzającego umocowanie do działania w imieniu wnioskodawcy,<text:s/></text:p>
          </table:table-cell>
        </table:table-row>
        <table:table-row table:style-name="TableRow542">
          <table:table-cell table:style-name="TableCell543">
            <text:p text:style-name="P544">40.</text:p>
          </table:table-cell>
          <table:table-cell table:style-name="TableCell545">
            <text:p text:style-name="P546">Przemyśl<text:s/><text:line-break/>Parafia Rzymskokatolicka<text:s/><text:line-break/>pw. Św. Trójcy<text:s/></text:p>
          </table:table-cell>
          <table:table-cell table:style-name="TableCell547">
            <text:p text:style-name="P548">Pomnik Matki Bożej - konserwacja<text:s/></text:p>
          </table:table-cell>
          <table:table-cell table:style-name="TableCell549">
            <text:p text:style-name="P550">101 184</text:p>
          </table:table-cell>
          <table:table-cell table:style-name="TableCell551">
            <text:p text:style-name="P552">70 000</text:p>
          </table:table-cell>
          <table:table-cell table:style-name="TableCell553">
            <text:p text:style-name="P554">wysokość dotacji przekracza 50%, brak dodatkowej opinii konserwatora zabytków</text:p>
          </table:table-cell>
        </table:table-row>
        <table:table-row table:style-name="TableRow555">
          <table:table-cell table:style-name="TableCell556">
            <text:p text:style-name="P557">41.</text:p>
          </table:table-cell>
          <table:table-cell table:style-name="TableCell558">
            <text:p text:style-name="P559">Przemyśl<text:line-break/>Klasztor Karmelitów Bosych</text:p>
          </table:table-cell>
          <table:table-cell table:style-name="TableCell560">
            <text:p text:style-name="P561">Budynek klasztoru - prace renowacyjne schodów zewnętrznych</text:p>
          </table:table-cell>
          <table:table-cell table:style-name="TableCell562">
            <text:p text:style-name="P563">141 404</text:p>
          </table:table-cell>
          <table:table-cell table:style-name="TableCell564">
            <text:p text:style-name="P565">141 000</text:p>
          </table:table-cell>
          <table:table-cell table:style-name="TableCell566">
            <text:p text:style-name="P567">zakres prac niezgodny z zapisami ustawy oraz zasadami udzielania dotacji,<text:s/></text:p>
          </table:table-cell>
        </table:table-row>
        <table:table-row table:style-name="TableRow568">
          <table:table-cell table:style-name="TableCell569">
            <text:p text:style-name="P570">42.</text:p>
          </table:table-cell>
          <table:table-cell table:style-name="TableCell571">
            <text:p text:style-name="P572">Przemyśl<text:line-break/>Klasztor Sióstr Karmelitanek Bosych</text:p>
          </table:table-cell>
          <table:table-cell table:style-name="TableCell573">
            <text:p text:style-name="P574">Budynek klasztoru - montaż instalacji wykrywania pożaru<text:s/></text:p>
          </table:table-cell>
          <table:table-cell table:style-name="TableCell575">
            <text:p text:style-name="P576">21 864</text:p>
          </table:table-cell>
          <table:table-cell table:style-name="TableCell577">
            <text:p text:style-name="P578">10 000</text:p>
          </table:table-cell>
          <table:table-cell table:style-name="TableCell579">
            <text:p text:style-name="P580">nieczytelność wniosku, należy szczegółowo rozpisać każdy rodzaj prac w poz. III.2 wniosku - (kosztorys ze względu na rodzaj kosztów</text:p>
          </table:table-cell>
        </table:table-row>
        <table:table-row table:style-name="TableRow581">
          <table:table-cell table:style-name="TableCell582">
            <text:p text:style-name="P583">43.</text:p>
          </table:table-cell>
          <table:table-cell table:style-name="TableCell584">
            <text:p text:style-name="P585">Radymno<text:s/><text:line-break/>Parafia Rzymskokatolicka pw.<text:s/>Św. Wawrzyńca</text:p>
          </table:table-cell>
          <table:table-cell table:style-name="TableCell586">
            <text:p text:style-name="P587">Kościół parafialny - remont elewacji</text:p>
          </table:table-cell>
          <table:table-cell table:style-name="TableCell588">
            <text:p text:style-name="P589">294 169</text:p>
          </table:table-cell>
          <table:table-cell table:style-name="TableCell590">
            <text:p text:style-name="P591">100 000</text:p>
          </table:table-cell>
          <table:table-cell table:style-name="TableCell592">
            <text:p text:style-name="P593">brak decyzji konserwatora z 25.02.2016r., nieaktualny dokument potwierdzający tytuł prawny do zabytku</text:p>
          </table:table-cell>
        </table:table-row>
        <table:table-row table:style-name="TableRow594">
          <table:table-cell table:style-name="TableCell595">
            <text:p text:style-name="P596">44.</text:p>
          </table:table-cell>
          <table:table-cell table:style-name="TableCell597">
            <text:p text:style-name="P598">Rzepedź<text:line-break/>Parafia Greckokatolicka pw. Św. Mikołaja</text:p>
          </table:table-cell>
          <table:table-cell table:style-name="TableCell599">
            <text:p text:style-name="P600">Cerkiew Św. Mikołaja - prace konserwatorskie polichromii</text:p>
          </table:table-cell>
          <table:table-cell table:style-name="TableCell601">
            <text:p text:style-name="P602">169 556</text:p>
          </table:table-cell>
          <table:table-cell table:style-name="TableCell603">
            <text:p text:style-name="P604">50 000</text:p>
          </table:table-cell>
          <table:table-cell table:style-name="TableCell605">
            <text:p text:style-name="P606">brak załącznika do decyzji konserwatora z 02.12.2004r.,<text:s/></text:p>
          </table:table-cell>
        </table:table-row>
        <table:table-row table:style-name="TableRow607">
          <table:table-cell table:style-name="TableCell608">
            <text:p text:style-name="P609">45.</text:p>
          </table:table-cell>
          <table:table-cell table:style-name="TableCell610">
            <text:p text:style-name="P611">Rzeszów<text:s/><text:line-break/>Parafia Rzymskokatolicka pw. Św. Huberta</text:p>
          </table:table-cell>
          <table:table-cell table:style-name="TableCell612">
            <text:p text:style-name="P613">kaplica pw. Św. Huberta - remont przebudowa obejścia kaplicy</text:p>
          </table:table-cell>
          <table:table-cell table:style-name="TableCell614">
            <text:p text:style-name="P615">543 032</text:p>
          </table:table-cell>
          <table:table-cell table:style-name="TableCell616">
            <text:p text:style-name="P617">100 000</text:p>
          </table:table-cell>
          <table:table-cell table:style-name="TableCell618">
            <text:p text:style-name="P619">należy szczegółowo rozpisać każdy rodzaj prac w poz. III.2 wniosku - (kosztorys ze względu na rodzaj kosztów), część prac nie kwalifikuje się do dofinansowania ze środków budżetu województwa (remont i przebudowa obejścia kaplicy, wymiana instalacji elektrycznej)</text:p>
          </table:table-cell>
        </table:table-row>
        <table:table-row table:style-name="TableRow620">
          <table:table-cell table:style-name="TableCell621">
            <text:p text:style-name="P622">46.</text:p>
          </table:table-cell>
          <table:table-cell table:style-name="TableCell623">
            <text:p text:style-name="P624">RzeszówParafia Rzymskokatolicka pw. św. Wojciecha i Stanisława</text:p>
          </table:table-cell>
          <table:table-cell table:style-name="TableCell625">
            <text:p text:style-name="P626">Kościół fara - konserwacja wnętrza<text:s/></text:p>
          </table:table-cell>
          <table:table-cell table:style-name="TableCell627">
            <text:p text:style-name="P628">352 769</text:p>
          </table:table-cell>
          <table:table-cell table:style-name="TableCell629">
            <text:p text:style-name="P630">175 000</text:p>
          </table:table-cell>
          <table:table-cell table:style-name="TableCell631">
            <text:p text:style-name="P632">brak wpisu do rejestru zabytków boazerii, przekroczona maksymalna kwota dotacji na zabytki ruchome</text:p>
          </table:table-cell>
        </table:table-row>
        <text:soft-page-break/>
        <table:table-row table:style-name="TableRow633">
          <table:table-cell table:style-name="TableCell634">
            <text:p text:style-name="P635">47.</text:p>
          </table:table-cell>
          <table:table-cell table:style-name="TableCell636">
            <text:p text:style-name="P637">Sandomierz<text:line-break/>Diecezja Sandomierska<text:s/></text:p>
          </table:table-cell>
          <table:table-cell table:style-name="TableCell638">
            <text:p text:style-name="P639">Pałac Kozłowieckich w Hucie Komorowskiej - renowacja<text:s/></text:p>
          </table:table-cell>
          <table:table-cell table:style-name="TableCell640">
            <text:p text:style-name="P641">161 321</text:p>
          </table:table-cell>
          <table:table-cell table:style-name="TableCell642">
            <text:p text:style-name="P643">80 660</text:p>
          </table:table-cell>
          <table:table-cell table:style-name="TableCell644">
            <text:p text:style-name="P645">nieaktualny dokument potwierdzający tytuł prawny</text:p>
          </table:table-cell>
        </table:table-row>
        <table:table-row table:style-name="TableRow646">
          <table:table-cell table:style-name="TableCell647">
            <text:p text:style-name="P648">48.</text:p>
          </table:table-cell>
          <table:table-cell table:style-name="TableCell649">
            <text:p text:style-name="P650">Sędziszów Młp.<text:s/><text:line-break/>Klasztor Zakonu Braci Mniejszych Kapucynów</text:p>
          </table:table-cell>
          <table:table-cell table:style-name="TableCell651">
            <text:p text:style-name="P652">Budynek klasztoru - remont i konserwacja stropu, renowacja tragarzy i powały</text:p>
          </table:table-cell>
          <table:table-cell table:style-name="TableCell653">
            <text:p text:style-name="P654">259 398</text:p>
          </table:table-cell>
          <table:table-cell table:style-name="TableCell655">
            <text:p text:style-name="P656">110 700</text:p>
          </table:table-cell>
          <table:table-cell table:style-name="TableCell657">
            <text:p text:style-name="P658">nieaktualny dokument potwierdzający tytuł prawny</text:p>
          </table:table-cell>
        </table:table-row>
        <table:table-row table:style-name="TableRow659">
          <table:table-cell table:style-name="TableCell660">
            <text:p text:style-name="P661">49.</text:p>
          </table:table-cell>
          <table:table-cell table:style-name="TableCell662">
            <text:p text:style-name="P663">Sieniawa<text:s/><text:line-break/>Parafia Rzymskokatolicka pw. Wniebowzięcia NMP</text:p>
          </table:table-cell>
          <table:table-cell table:style-name="TableCell664">
            <text:p text:style-name="P665">Prace remontowo-konserwatorskie - wymiana zniszczonych brusów ściennych, pokrycie przy kościele filialnym w Lezachowie<text:s/></text:p>
          </table:table-cell>
          <table:table-cell table:style-name="TableCell666">
            <text:p text:style-name="P667">703 628</text:p>
          </table:table-cell>
          <table:table-cell table:style-name="TableCell668">
            <text:p text:style-name="P669">251 814</text:p>
          </table:table-cell>
          <table:table-cell table:style-name="TableCell670">
            <text:p text:style-name="P671">brak aktualnej decyzji konserwatora pozwalającej na przeprowadzenie prac</text:p>
          </table:table-cell>
        </table:table-row>
        <table:table-row table:style-name="TableRow672">
          <table:table-cell table:style-name="TableCell673">
            <text:p text:style-name="P674">50.</text:p>
          </table:table-cell>
          <table:table-cell table:style-name="TableCell675">
            <text:p text:style-name="P676">Stara Wieś<text:s/><text:line-break/>Towarzystwo Jezusowe Dom Zakonny</text:p>
          </table:table-cell>
          <table:table-cell table:style-name="TableCell677">
            <text:p text:style-name="P678">Konserwacja obrazu "objawienie Św. Stanisława Kostki"</text:p>
          </table:table-cell>
          <table:table-cell table:style-name="TableCell679">
            <text:p text:style-name="P680">119 367</text:p>
          </table:table-cell>
          <table:table-cell table:style-name="TableCell681">
            <text:p text:style-name="P682">59 819</text:p>
          </table:table-cell>
          <table:table-cell table:style-name="TableCell683">
            <text:p text:style-name="P684">brak dokumentu potwierdzającego tytuł prawny</text:p>
          </table:table-cell>
        </table:table-row>
        <table:table-row table:style-name="TableRow685">
          <table:table-cell table:style-name="TableCell686">
            <text:p text:style-name="P687">51.</text:p>
          </table:table-cell>
          <table:table-cell table:style-name="TableCell688">
            <text:p text:style-name="P689">Tarnowska Wola<text:s/><text:line-break/>Parafia Rzymskokatolicka pw. Najświętszego Serca Pana Jezusa<text:s/></text:p>
          </table:table-cell>
          <table:table-cell table:style-name="TableCell690">
            <text:p text:style-name="P691">Kościół parafialny -wymiana stolarki wraz<text:s/><text:line-break/>z renowacją witraży<text:s/></text:p>
          </table:table-cell>
          <table:table-cell table:style-name="TableCell692">
            <text:p text:style-name="P693">56 149</text:p>
          </table:table-cell>
          <table:table-cell table:style-name="TableCell694">
            <text:p text:style-name="P695">28 000</text:p>
          </table:table-cell>
          <table:table-cell table:style-name="TableCell696">
            <text:p text:style-name="P697">brak pozwolenia konserwatora na prace dot. witraży, brak wpisu do rejestru witraży (rej . B), brak projektu budowlanego zgodnie z decyzją konserwatora</text:p>
          </table:table-cell>
        </table:table-row>
        <table:table-row table:style-name="TableRow698">
          <table:table-cell table:style-name="TableCell699">
            <text:p text:style-name="P700">52.</text:p>
          </table:table-cell>
          <table:table-cell table:style-name="TableCell701">
            <text:p text:style-name="P702">Trzcinica<text:line-break/>Parafia Rzymskokatolicka pw. Przemienienia Pańskiego i Św. Doroty</text:p>
          </table:table-cell>
          <table:table-cell table:style-name="TableCell703">
            <text:p text:style-name="P704">Kościół parafialny - roboty budowlane pokrycia gontowego, elewacji, ogrodzenia</text:p>
          </table:table-cell>
          <table:table-cell table:style-name="TableCell705">
            <text:p text:style-name="P706">205 865</text:p>
          </table:table-cell>
          <table:table-cell table:style-name="TableCell707">
            <text:p text:style-name="P708">20 000</text:p>
          </table:table-cell>
          <table:table-cell table:style-name="TableCell709">
            <text:p text:style-name="P710">ogrodzenie wykazane do dofinansowania nie jest objęte ochroną konserwatorską</text:p>
          </table:table-cell>
        </table:table-row>
        <table:table-row table:style-name="TableRow711">
          <table:table-cell table:style-name="TableCell712">
            <text:p text:style-name="P713">53.</text:p>
          </table:table-cell>
          <table:table-cell table:style-name="TableCell714">
            <text:p text:style-name="P715">Ustrobna<text:s/><text:line-break/>Parafia Rzymskokatolicka pw. Św. Jana Kantego w Ustrobnej</text:p>
          </table:table-cell>
          <table:table-cell table:style-name="TableCell716">
            <text:p text:style-name="P717">Konserwacja i restauracja kamiennych maswerków oraz wymiana okien witrażowych</text:p>
          </table:table-cell>
          <table:table-cell table:style-name="TableCell718">
            <text:p text:style-name="P719">620 733</text:p>
          </table:table-cell>
          <table:table-cell table:style-name="TableCell720">
            <text:p text:style-name="P721">300 000</text:p>
          </table:table-cell>
          <table:table-cell table:style-name="TableCell722">
            <text:p text:style-name="P723">brak wpisu do rejestru B - witraży, kwota dotacji przy zabytkach ruchomych nie może przekraczać 100 tys. zł, nieczytelny kosztorys, należy rozpisać poszczególne kwoty</text:p>
          </table:table-cell>
        </table:table-row>
        <table:table-row table:style-name="TableRow724">
          <table:table-cell table:style-name="TableCell725">
            <text:p text:style-name="P726">54.</text:p>
          </table:table-cell>
          <table:table-cell table:style-name="TableCell727">
            <text:p text:style-name="P728">Wadowice Dolne<text:line-break/>Parafia Rzymskokatolicka pw. Św. Franciszka z Asyżu</text:p>
          </table:table-cell>
          <table:table-cell table:style-name="TableCell729">
            <text:p text:style-name="P730">Kościół parafialny - remont i konserwacja budynku kościoła</text:p>
          </table:table-cell>
          <table:table-cell table:style-name="TableCell731">
            <text:p text:style-name="P732">430 207</text:p>
          </table:table-cell>
          <table:table-cell table:style-name="TableCell733">
            <text:p text:style-name="P734">130 000</text:p>
          </table:table-cell>
          <table:table-cell table:style-name="TableCell735">
            <text:p text:style-name="P736">należy szczegółowo rozpisać każdy rodzaj prac w poz. III.2 wniosku - (kosztorys ze względu na rodzaj kosztów),<text:s/></text:p>
          </table:table-cell>
        </table:table-row>
        <text:soft-page-break/>
        <table:table-row table:style-name="TableRow737">
          <table:table-cell table:style-name="TableCell738">
            <text:p text:style-name="P739">55.</text:p>
          </table:table-cell>
          <table:table-cell table:style-name="TableCell740">
            <text:p text:style-name="P741">Werchrata<text:s/><text:line-break/>Parafia Rzymskokatolicka pw.<text:s/>Św. Józefa Robotnika</text:p>
          </table:table-cell>
          <table:table-cell table:style-name="TableCell742">
            <text:p text:style-name="P743">Kościół w Prusie -wykonanie projektu architektoniczno-konserwatorskiego</text:p>
          </table:table-cell>
          <table:table-cell table:style-name="TableCell744">
            <text:p text:style-name="P745">34 000</text:p>
          </table:table-cell>
          <table:table-cell table:style-name="TableCell746">
            <text:p text:style-name="P747">15 000</text:p>
          </table:table-cell>
          <table:table-cell table:style-name="TableCell748">
            <text:p text:style-name="P749">brak pozwolenia konserwatora na wykonanie planowanych prac</text:p>
          </table:table-cell>
        </table:table-row>
        <table:table-row table:style-name="TableRow750">
          <table:table-cell table:style-name="TableCell751">
            <text:p text:style-name="P752">56.</text:p>
          </table:table-cell>
          <table:table-cell table:style-name="TableCell753">
            <text:p text:style-name="P754">Zaklików<text:line-break/>Parafia Rzymskokatolicka pw. Św. Anny</text:p>
          </table:table-cell>
          <table:table-cell table:style-name="TableCell755">
            <text:p text:style-name="P756">ogrodzenie kościoła - prace remontowe</text:p>
          </table:table-cell>
          <table:table-cell table:style-name="TableCell757">
            <text:p text:style-name="P758">217 625</text:p>
          </table:table-cell>
          <table:table-cell table:style-name="TableCell759">
            <text:p text:style-name="P760">60 000</text:p>
          </table:table-cell>
          <table:table-cell table:style-name="TableCell761">
            <text:p text:style-name="P762">brak aktualnego dokumentu potwierdzającego tytuł prawny do zabytku</text:p>
          </table:table-cell>
        </table:table-row>
        <table:table-row table:style-name="TableRow763">
          <table:table-cell table:style-name="TableCell764">
            <text:p text:style-name="P765">57.</text:p>
          </table:table-cell>
          <table:table-cell table:style-name="TableCell766">
            <text:p text:style-name="P767">Zarszyn<text:s/><text:line-break/>Parafia Rzymskokatolicka<text:s/><text:line-break/>pw. Św. Marcina<text:s/></text:p>
          </table:table-cell>
          <table:table-cell table:style-name="TableCell768">
            <text:p text:style-name="P769">Kościół parafialny - konserwacja organów<text:s/></text:p>
          </table:table-cell>
          <table:table-cell table:style-name="TableCell770">
            <text:p text:style-name="P771">174 400</text:p>
          </table:table-cell>
          <table:table-cell table:style-name="TableCell772">
            <text:p text:style-name="P773">85 000</text:p>
          </table:table-cell>
          <table:table-cell table:style-name="TableCell774">
            <text:p text:style-name="P775">brak <text:s/>dokumentu potwierdzającego tytuł prawny do zabytku, brak aktualnego pozwolenia konserwatora na przeprowadzenie prac,<text:s/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worz Anna</meta:initial-creator>
    <dc:creator>Tworz Anna</dc:creator>
    <meta:creation-date>2021-04-20T11:29:00Z</meta:creation-date>
    <dc:date>2021-04-20T11:36:00Z</dc:date>
    <meta:template xlink:href="Normal" xlink:type="simple"/>
    <meta:editing-cycles>1</meta:editing-cycles>
    <meta:editing-duration>PT420S</meta:editing-duration>
    <meta:document-statistic meta:page-count="9" meta:paragraph-count="30" meta:word-count="2197" meta:character-count="15352" meta:row-count="109" meta:non-whitespace-character-count="13185"/>
  </office:meta>
</office:document-meta>
</file>