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55in"/>
    </style:style>
    <style:style style:name="TableColumn3" style:family="table-column">
      <style:table-column-properties style:column-width="1.2361in"/>
    </style:style>
    <style:style style:name="TableColumn4" style:family="table-column">
      <style:table-column-properties style:column-width="3.1152in"/>
    </style:style>
    <style:style style:name="TableColumn5" style:family="table-column">
      <style:table-column-properties style:column-width="0.7076in"/>
    </style:style>
    <style:style style:name="TableColumn6" style:family="table-column">
      <style:table-column-properties style:column-width="1.4069in"/>
    </style:style>
    <style:style style:name="TableColumn7" style:family="table-column">
      <style:table-column-properties style:column-width="2.9465in"/>
    </style:style>
    <style:style style:name="Table1" style:family="table" style:master-page-name="MP0">
      <style:table-properties style:width="9.718in" style:rel-width="100%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1" style:family="table-row">
      <style:table-row-properties style:min-row-height="0.3854in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3" style:family="table-row">
      <style:table-row-properties style:min-row-height="0.2833in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5" style:family="table-row">
      <style:table-row-properties style:min-row-height="0.7812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9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1" style:family="table-row">
      <style:table-row-properties style:min-row-height="0.5784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4" style:family="table-row">
      <style:table-row-properties style:min-row-height="0.5868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7" style:family="table-row">
      <style:table-row-properties style:min-row-height="0.487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0" style:family="table-row">
      <style:table-row-properties style:min-row-height="0.5729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6805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2" style:family="table-row">
      <style:table-row-properties style:min-row-height="0.3847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888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8" style:family="table-row">
      <style:table-row-properties style:min-row-height="0.584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1" style:family="table-row">
      <style:table-row-properties style:min-row-height="0.5312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4" style:family="table-row">
      <style:table-row-properties style:min-row-height="0.5812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5312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7354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8854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6" style:family="table-row">
      <style:table-row-properties style:min-row-height="0.6812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9" style:family="table-row">
      <style:table-row-properties style:min-row-height="0.5826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 table:number-rows-spanned="3">
            <text:p text:style-name="P10">Wykaz błędów formalnych <text:s/>- 2021 rok <text:s/>- J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p.<text:s/></text:p>
          </table:table-cell>
          <table:table-cell table:style-name="TableCell18">
            <text:p text:style-name="P19">Wnioskodawca<text:s/></text:p>
          </table:table-cell>
          <table:table-cell table:style-name="TableCell20">
            <text:p text:style-name="P21">Zabytek / rodzaj prac lub robót budowlanych przy zabytku<text:s/></text:p>
          </table:table-cell>
          <table:table-cell table:style-name="TableCell22">
            <text:p text:style-name="P23">Wartość prac</text:p>
          </table:table-cell>
          <table:table-cell table:style-name="TableCell24">
            <text:p text:style-name="P25">Wnioskowana kwota dofinansowania</text:p>
          </table:table-cell>
          <table:table-cell table:style-name="TableCell26">
            <text:p text:style-name="P27">Uwagi, błędy formaln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Dynów<text:line-break/>Gmina Dynów</text:p>
          </table:table-cell>
          <table:table-cell table:style-name="TableCell33">
            <text:p text:style-name="P34">opracowanie dokumentacji projektowo-kosztorysowej dla zadania pn. "Przebudowa, konserwacja, renowacja i restauracja zabytkowego Młyna Gospodarczego<text:s/><text:line-break/>w Harcie"</text:p>
          </table:table-cell>
          <table:table-cell table:style-name="TableCell35">
            <text:p text:style-name="P36">130 000</text:p>
          </table:table-cell>
          <table:table-cell table:style-name="TableCell37">
            <text:p text:style-name="P38">117 000</text:p>
          </table:table-cell>
          <table:table-cell table:style-name="TableCell39">
            <text:p text:style-name="P40">wnioskowana kwota powyżej 50%, brak pozwolenia konserwatora na planowane prace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Dzikowiec<text:line-break/>Gmina Dzikowiec</text:p>
          </table:table-cell>
          <table:table-cell table:style-name="TableCell46">
            <text:p text:style-name="P47">prace konserwatorskie kapliczki Serca Pana Jezusa<text:s/><text:line-break/>w Wilczej Woli</text:p>
          </table:table-cell>
          <table:table-cell table:style-name="TableCell48">
            <text:p text:style-name="P49">33 300</text:p>
          </table:table-cell>
          <table:table-cell table:style-name="TableCell50">
            <text:p text:style-name="P51">15 000</text:p>
          </table:table-cell>
          <table:table-cell table:style-name="TableCell52">
            <text:p text:style-name="P53">brak kosztorysu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Jasło<text:line-break/>Miasto Jasło</text:p>
          </table:table-cell>
          <table:table-cell table:style-name="TableCell59">
            <text:p text:style-name="P60">prace konserwatorskie i restauratorskie zabytkowej bramy głównej cmentarza komunalnego</text:p>
          </table:table-cell>
          <table:table-cell table:style-name="TableCell61">
            <text:p text:style-name="P62">80 526</text:p>
          </table:table-cell>
          <table:table-cell table:style-name="TableCell63">
            <text:p text:style-name="P64">36 237</text:p>
          </table:table-cell>
          <table:table-cell table:style-name="TableCell65">
            <text:p text:style-name="P66">brak pozwolenia konserwatorskiego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Kolbuszowa<text:line-break/>Powiat Kolbuszowski</text:p>
          </table:table-cell>
          <table:table-cell table:style-name="TableCell72">
            <text:p text:style-name="P73">prace remontowo-konserwatorskie oraz odwodnienie ścian kaplicy dworskiej w Weryni</text:p>
          </table:table-cell>
          <table:table-cell table:style-name="TableCell74">
            <text:p text:style-name="P75">101 907</text:p>
          </table:table-cell>
          <table:table-cell table:style-name="TableCell76">
            <text:p text:style-name="P77">50 000</text:p>
          </table:table-cell>
          <table:table-cell table:style-name="TableCell78">
            <text:p text:style-name="P79">brak kosztorysu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rosno<text:line-break/>Miasto Krosno</text:p>
          </table:table-cell>
          <table:table-cell table:style-name="TableCell85">
            <text:p text:style-name="P86">roboty budowlane w otoczeniu zabytkowego zespołu klasztornego OO. Franciszkanów w Krośnie</text:p>
          </table:table-cell>
          <table:table-cell table:style-name="TableCell87">
            <text:p text:style-name="P88">494 408</text:p>
          </table:table-cell>
          <table:table-cell table:style-name="TableCell89">
            <text:p text:style-name="P90">164 803</text:p>
          </table:table-cell>
          <table:table-cell table:style-name="TableCell91">
            <text:p text:style-name="P92">brak dokumentu potwierdzającego tytuł prawny, dokumentu potwierdzającego umocowanie do działania w imieniu wnioskodawcy<text:s/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esko<text:line-break/>Gmina Lesko</text:p>
          </table:table-cell>
          <table:table-cell table:style-name="TableCell98">
            <text:p text:style-name="P99">montaż ławek i koszy na śmieci w parku zamkowym<text:s/><text:line-break/>w Lesku</text:p>
          </table:table-cell>
          <table:table-cell table:style-name="TableCell100">
            <text:p text:style-name="P101">32 534</text:p>
          </table:table-cell>
          <table:table-cell table:style-name="TableCell102">
            <text:p text:style-name="P103">16 000</text:p>
          </table:table-cell>
          <table:table-cell table:style-name="TableCell104">
            <text:p text:style-name="P105">zakres prac nie kwalifikuje się do dofinansowania</text:p>
          </table:table-cell>
        </table:table-row>
        <text:soft-page-break/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Łańcut<text:line-break/>Muzeum-Zamek w Łańcucie</text:p>
          </table:table-cell>
          <table:table-cell table:style-name="TableCell111">
            <text:p text:style-name="P112">projekt budowlany remontu budynku Zameczku Romantycznego wchodzącego w skład Zespołu zamkowo-parkowego w Łańcucie</text:p>
          </table:table-cell>
          <table:table-cell table:style-name="TableCell113">
            <text:p text:style-name="P114">199 333</text:p>
          </table:table-cell>
          <table:table-cell table:style-name="TableCell115">
            <text:p text:style-name="P116">99 666</text:p>
          </table:table-cell>
          <table:table-cell table:style-name="TableCell117">
            <text:p text:style-name="P118">brak pozwolenia konserwatora na przeprowadzenie prac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Markowa<text:line-break/>Gmina Markowa</text:p>
          </table:table-cell>
          <table:table-cell table:style-name="TableCell124">
            <text:p text:style-name="P125">opracowanie dokumentacji projektowo-kosztorysowej dla zadania pn. "Przebudowa, rozbudowa, konserwacja i restauracja zabytkowego Domu Ludowego w Markowej"</text:p>
          </table:table-cell>
          <table:table-cell table:style-name="TableCell126">
            <text:p text:style-name="P127">68 880</text:p>
          </table:table-cell>
          <table:table-cell table:style-name="TableCell128">
            <text:p text:style-name="P129">32 374</text:p>
          </table:table-cell>
          <table:table-cell table:style-name="TableCell130">
            <text:p text:style-name="P131">brak pozwolenia konserwatora na przeprowadzenie prac, brak kosztorysu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Pruchnik<text:line-break/>Gmina Pruchnik</text:p>
          </table:table-cell>
          <table:table-cell table:style-name="TableCell137">
            <text:p text:style-name="P138">prace budowlane baszty zespołu zamkowego<text:s/><text:line-break/>w Pruchniku</text:p>
          </table:table-cell>
          <table:table-cell table:style-name="TableCell139">
            <text:p text:style-name="P140">584 503</text:p>
          </table:table-cell>
          <table:table-cell table:style-name="TableCell141">
            <text:p text:style-name="P142">292 000</text:p>
          </table:table-cell>
          <table:table-cell table:style-name="TableCell143">
            <text:p text:style-name="P144">brak wpisu do rejestru zabytków (rej. A - 785)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Przecław<text:line-break/>Gmina Przecław</text:p>
          </table:table-cell>
          <table:table-cell table:style-name="TableCell150">
            <text:p text:style-name="P151">wykonanie projektu budowlanego dla zabytku Kapliczka na "Woli" w Przecławiu</text:p>
          </table:table-cell>
          <table:table-cell table:style-name="TableCell152">
            <text:p text:style-name="P153">20 800</text:p>
          </table:table-cell>
          <table:table-cell table:style-name="TableCell154">
            <text:p text:style-name="P155">10 400</text:p>
          </table:table-cell>
          <table:table-cell table:style-name="TableCell156">
            <text:p text:style-name="P157">brak pozwolenia konserwatora na planowane prace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Przemyśl<text:line-break/>Miasto Przemyśl</text:p>
          </table:table-cell>
          <table:table-cell table:style-name="TableCell163">
            <text:p text:style-name="P164">prace remontowo-konserwatorskie przy <text:s/>murze ogrodzeniowym i bramie wejściowej Cmentarza Komunalnego</text:p>
          </table:table-cell>
          <table:table-cell table:style-name="TableCell165">
            <text:p text:style-name="P166">114 260</text:p>
          </table:table-cell>
          <table:table-cell table:style-name="TableCell167">
            <text:p text:style-name="P168">57 130</text:p>
          </table:table-cell>
          <table:table-cell table:style-name="TableCell169">
            <text:p text:style-name="P170">brak dokumentu potwierdzającego umocowanie do działania w imieniu wnioskodawcy, <text:s/>brak pozwolenia konserwatora na przeprowadzenie prac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Przemyśl<text:line-break/>Związek Gmin Fortecznych</text:p>
          </table:table-cell>
          <table:table-cell table:style-name="TableCell176">
            <text:p text:style-name="P177">prace remontowe przy forcie I Salis Soglio<text:s/><text:line-break/>w Jaksmanicach</text:p>
          </table:table-cell>
          <table:table-cell table:style-name="TableCell178">
            <text:p text:style-name="P179">366 970</text:p>
          </table:table-cell>
          <table:table-cell table:style-name="TableCell180">
            <text:p text:style-name="P181">160 000</text:p>
          </table:table-cell>
          <table:table-cell table:style-name="TableCell182">
            <text:p text:style-name="P183">brak dokumentu potwierdzającego umocowanie do działania w imieniu wnioskodawcy, 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Radymno<text:line-break/>Miasto Radymno</text:p>
          </table:table-cell>
          <table:table-cell table:style-name="TableCell189">
            <text:p text:style-name="P190">remont elewacji, izolacja ścian fundamentowych budynku Urzędu Miasta w Radymnie</text:p>
          </table:table-cell>
          <table:table-cell table:style-name="TableCell191">
            <text:p text:style-name="P192">306 278</text:p>
          </table:table-cell>
          <table:table-cell table:style-name="TableCell193">
            <text:p text:style-name="P194">91 883</text:p>
          </table:table-cell>
          <table:table-cell table:style-name="TableCell195">
            <text:p text:style-name="P196">brak dokumentu potwierdzającego tytuł prawny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Radymno<text:line-break/>Miasto Radymno</text:p>
          </table:table-cell>
          <table:table-cell table:style-name="TableCell202">
            <text:p text:style-name="P203">opracowanie dokumentacji na remont budynku hali targowej</text:p>
          </table:table-cell>
          <table:table-cell table:style-name="TableCell204">
            <text:p text:style-name="P205">200 000</text:p>
          </table:table-cell>
          <table:table-cell table:style-name="TableCell206">
            <text:p text:style-name="P207">100 000</text:p>
          </table:table-cell>
          <table:table-cell table:style-name="TableCell208">
            <text:p text:style-name="P209">brak pozwolenia konserwatora na planowane prace, brak kosztorysu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Sanok<text:line-break/>Miasto Sanok</text:p>
          </table:table-cell>
          <table:table-cell table:style-name="TableCell215">
            <text:p text:style-name="P216">opracowanie dokumentacji projektowo-kosztorysowej dla zadania "Rewitalizacja bezpośredniego otoczenia budynku Cerkwii Parafii Prawosławnej<text:s/></text:p>
          </table:table-cell>
          <table:table-cell table:style-name="TableCell217">
            <text:p text:style-name="P218">61 500</text:p>
          </table:table-cell>
          <table:table-cell table:style-name="TableCell219">
            <text:p text:style-name="P220">61 500</text:p>
          </table:table-cell>
          <table:table-cell table:style-name="TableCell221">
            <text:p text:style-name="P222">wnioskowana kwota powyżej 50%, brak pozwolenia konserwatorskiego, brak kosztorysu</text:p>
          </table:table-cell>
        </table:table-row>
        <text:soft-page-break/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Strzyżów<text:line-break/>Powiat Strzyżowski<text:s/></text:p>
          </table:table-cell>
          <table:table-cell table:style-name="TableCell228">
            <text:p text:style-name="P229">opracowanie inwentaryzacji konserwatorskiej, ekspertyz technicznych, dokumentacji mykologicznej i geologicznej budynku pałacu w zespole parkowo-dworskim i folwarcznym w Wiśniowej</text:p>
          </table:table-cell>
          <table:table-cell table:style-name="TableCell230">
            <text:p text:style-name="P231">81 180</text:p>
          </table:table-cell>
          <table:table-cell table:style-name="TableCell232">
            <text:p text:style-name="P233">40 000</text:p>
          </table:table-cell>
          <table:table-cell table:style-name="TableCell234">
            <text:p text:style-name="P235"><text:s/>brak pozwolenia konserwatorskiego, kosztorysu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Tarnobrzeg<text:s/><text:line-break/>Powiat Tarnobrzeski</text:p>
          </table:table-cell>
          <table:table-cell table:style-name="TableCell241">
            <text:p text:style-name="P242">renowacja zewnętrznej klatki schodowej internatu Specjalnego Ośrodka Szkolno-Wychowawczego <text:s/><text:line-break/>w Grębowie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brak dokumentu potwierdzającego umocowanie do działania w imieniu wnioskodawcy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Zarzecze<text:line-break/>Gmina Zarzecze</text:p>
          </table:table-cell>
          <table:table-cell table:style-name="TableCell254">
            <text:p text:style-name="P255">prace konserwatorskie nastawy ołtarzowej przydrożnej kapliczki w Łapajówce</text:p>
          </table:table-cell>
          <table:table-cell table:style-name="TableCell256">
            <text:p text:style-name="P257">25 650</text:p>
          </table:table-cell>
          <table:table-cell table:style-name="TableCell258">
            <text:p text:style-name="P259">20 000</text:p>
          </table:table-cell>
          <table:table-cell table:style-name="TableCell260">
            <text:p text:style-name="P261">brak pozwolenia konserwatorskiego, dokumentu potwierdzającego tytuł prawn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1-04-20T11:22:00Z</meta:creation-date>
    <dc:date>2021-04-20T11:38:00Z</dc:date>
    <meta:template xlink:href="Normal" xlink:type="simple"/>
    <meta:editing-cycles>4</meta:editing-cycles>
    <meta:editing-duration>PT480S</meta:editing-duration>
    <meta:document-statistic meta:page-count="3" meta:paragraph-count="7" meta:word-count="550" meta:character-count="3844" meta:row-count="27" meta:non-whitespace-character-count="3301"/>
  </office:meta>
</office:document-meta>
</file>